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46796"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4">La Comisión de Salud Pública y Asistencia Social ha considerado el proyecto de comunicación </text:span><text:span text:style-name="T2">48720 CD – DB</text:span><text:span text:style-name="T4"> de los señores diputados De Ponti, Pacchiotti, Di Stéfano, Mahmud, Cattalini, Peralta, Ciancio, Senn, Donnet, por el cual se solicita disponga informar que efectores de salud provinciales demandaron provisión de misoprostol en los dos últimos años y si en ellos existen profesionales capacitados para indicar el tratamiento solicitado; y, <text:s/>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4">La Cámara de Diputados de la Provincia vería con agrado que el Poder Ejecutivo, por intermedio del organismo que corresponda, en relación a la </text:span><text:span text:style-name="T5"><text:s/>provisión de misoprostol, </text:span><text:span text:style-name="T4">informe lo siguiente:</text:span></text:p>
      <text:list xml:id="list3045179135" text:style-name="WWNum1">
        <text:list-item>
          <text:p text:style-name="P10"><text:span text:style-name="T4">qué efectores de salud provinciales demandaron la </text:span><text:span text:style-name="T5">provisión</text:span><text:span text:style-name="T4"> en los últimos dos (2) años</text:span><text:span text:style-name="T5">;</text:span></text:p>
        </text:list-item>
        <text:list-item>
          <text:p text:style-name="P9">si en ellos existen equipos profesionales capacitados para indicar el tratamiento solicitado;</text:p>
        </text:list-item>
        <text:list-item>
          <text:p text:style-name="P9">cantidades solicitadas de misoprostol; y,</text:p>
        </text:list-item>
        <text:list-item>
          <text:p text:style-name="P9">con qué frecuencia.</text:p>
        </text:list-item>
      </text:list>
      <text:p text:style-name="P3"/>
      <text:p text:style-name="P7"><text:span text:style-name="T2">Sala de la Comisión en Zoom, </text:span><text:span text:style-name="T6">28 de setiembre de 2022</text:span><text:span text:style-name="T2">.</text:span></text:p>
      <text:p text:style-name="P7"><text:span text:style-name="T2">F</text:span><text:span text:style-name="T6">irmantes</text:span><text:span text:style-name="T2">: CIANCIO –</text:span><text:span text:style-name="T3">ARMAS BELAVI -</text:span><text:span text:style-name="T2"> BALAGUÉ – CORGNIALI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9-28T14:04:29.442685615</dc:date>
    <meta:editing-duration>PT41S</meta:editing-duration>
    <meta:editing-cycles>2</meta:editing-cycles>
    <meta:document-statistic meta:table-count="0" meta:image-count="1" meta:object-count="0" meta:page-count="1" meta:paragraph-count="12" meta:word-count="231" meta:character-count="1502" meta:non-whitespace-character-count="1281"/>
  </office:meta>
</office:document-meta>
</file>